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rveen, Westeinde 220, 8351 H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brengen van statushouders/Oekraïners, handelen in strijd met regels ruimtelijke ordening, ontvangstdatum 19-04-2022, zaaknummer 3272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036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6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rveen, Westeinde 220, 8351 HP,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60</meta:user-defined>
    <meta:user-defined meta:name="OVERHEIDop.GmbID/DC.identifier">gmb-2022-180360</meta:user-defined>
    <meta:user-defined meta:name="OVERHEIDop.versieInformatie"/>
  </office:meta>
</office:document-meta>
</file>