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5, ingekomen aanvraag omgevingsvergunning van Lijsterbeslaan 13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op de achtergevel</text:p>
            <text:p text:style-name="common-al">
            <text:span text:style-name="nadrukvet"> Locatie:</text:span> Lijsterbeslaan 13, 1775 GB Middenmeer</text:p>
            <text:p text:style-name="common-al">
            <text:span text:style-name="nadrukvet">Datum ontvangst aanvraag:</text:span> 11 april 2022</text:p>
            <text:p text:style-name="common-al">
            <text:span text:style-name="nadrukvet">Zaaknummer: </text:span>Z-330761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035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5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5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30761 </meta:user-defined>
    <meta:user-defined meta:name="DCTERMS.abstract">het plaatsen van een dakkapel op de achtergevel</meta:user-defined>
    <dc:language>nl</dc:language>
    <meta:user-defined meta:name="OVERHEIDop.locatietype/OVERHEIDop.gebiedsmarkering">Adres</meta:user-defined>
    <meta:user-defined meta:name="DC.title">Hollands Kroon - week 15, ingekomen aanvraag omgevingsvergunning van Lijsterbeslaan 13, Middenmeer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353</meta:user-defined>
    <meta:user-defined meta:name="OVERHEIDop.GmbID/DC.identifier">gmb-2022-180353</meta:user-defined>
    <meta:user-defined meta:name="OVERHEIDop.versieInformatie"/>
  </office:meta>
</office:document-meta>
</file>