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0421, Molenlaan 3 Bergambacht (ter hoogte v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aanvraag ontvangen voor een omgevingsvergunning voor Nieuwbouwplan Molenlaan te Bergambacht op locatie Molenlaan 3 Bergambacht (ter hoogte van). De aanvraag is geregistreerd onder zaaknummer SXO-2022042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3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SXO-20220421, Molenlaan 3 Bergambacht (ter hoogte va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51</meta:user-defined>
    <meta:user-defined meta:name="OVERHEIDop.GmbID/DC.identifier">gmb-2022-180351</meta:user-defined>
    <meta:user-defined meta:name="OVERHEIDop.versieInformatie"/>
  </office:meta>
</office:document-meta>
</file>