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urper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OV-2021-0581 voor een omgevingsvergunning op locatie Purper 1 in Leerdam. De vergunning is verleend. Het besluit betreft het plaatsen van een dakkapel op het zij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3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urper 1 in Leerda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35</meta:user-defined>
    <meta:user-defined meta:name="OVERHEIDop.GmbID/DC.identifier">gmb-2022-18035</meta:user-defined>
    <meta:user-defined meta:name="OVERHEIDop.versieInformatie"/>
  </office:meta>
</office:document-meta>
</file>