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kastanje - Hindrik de Haanweg 19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april 2022 een besluit genomen op de aanvraag met zaaknummer Z202200570 voor het kappen van een kastanje op locatie Hindrik de Haanweg 19 in Tolbert.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april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34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4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4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kastanje - Hindrik de Haanweg 19 in Tolbert</meta:user-defined>
    <meta:user-defined meta:name="DCTERMS.W3CDTF/DCTERMS.available">2022-04-21</meta:user-defined>
    <meta:user-defined meta:name="DCTERMS.W3CDTF/OVERHEIDop.jaargang">2022</meta:user-defined>
    <meta:user-defined meta:name="OVERHEIDop.publicationIssue">180347</meta:user-defined>
    <meta:user-defined meta:name="OVERHEIDop.GmbID/DC.identifier">gmb-2022-180347</meta:user-defined>
    <meta:user-defined meta:name="OVERHEIDop.versieInformatie"/>
  </office:meta>
</office:document-meta>
</file>