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08, het plaatsen van een rookkanaal en het in originele staat terugbren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08, 9571 AE,</text:p>
            <text:p text:style-name="common-al">het plaatsen van een rookkanaal en het in originele staat terugbrengen van de voorgevel (Z2022-004608)</text:p>
            <text:p text:style-name="common-al">Datum ontvangst: 16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34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4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Exloërkijl-Zuid 108, het plaatsen van een rookkanaal en het in originele staat terugbrengen van de voorgevel</meta:user-defined>
    <meta:user-defined meta:name="DCTERMS.W3CDTF/DCTERMS.available">2022-04-21</meta:user-defined>
    <meta:user-defined meta:name="DCTERMS.W3CDTF/OVERHEIDop.jaargang">2022</meta:user-defined>
    <meta:user-defined meta:name="OVERHEIDop.publicationIssue">180345</meta:user-defined>
    <meta:user-defined meta:name="OVERHEIDop.GmbID/DC.identifier">gmb-2022-180345</meta:user-defined>
    <meta:user-defined meta:name="OVERHEIDop.versieInformatie"/>
  </office:meta>
</office:document-meta>
</file>