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534, Lekdijk-Oost 66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aanvraag ontvangen voor een omgevingsvergunning voor het bouwen van een woning op locatie Lekdijk-Oost 66 in Bergambacht. De aanvraag is geregistreerd onder zaaknummer SXO-2021253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3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534, Lekdijk-Oost 66 in Bergamba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34</meta:user-defined>
    <meta:user-defined meta:name="OVERHEIDop.GmbID/DC.identifier">gmb-2022-18034</meta:user-defined>
    <meta:user-defined meta:name="OVERHEIDop.versieInformatie"/>
  </office:meta>
</office:document-meta>
</file>