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63 ws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034</text:span>
          </text:p>
            <text:p text:style-name="common-al">Gemeente Aalsmeer heeft op 19 april 2022 een aanvraag omgevingsvergunning ontvangen voor het vervangen van de recreatieark. De locatie is Uiterweg 363 ws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33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363 ws3 in Aalsm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37</meta:user-defined>
    <meta:user-defined meta:name="OVERHEIDop.GmbID/DC.identifier">gmb-2022-180337</meta:user-defined>
    <meta:user-defined meta:name="OVERHEIDop.versieInformatie"/>
  </office:meta>
</office:document-meta>
</file>