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Iepenstraat 6, 2022-02828, realiseren dakopbouw, vervangen diverse kozijnen, vervangen riool en diverse verbouwingswerkzaamheden, ingekomen 11 april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0334</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334</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334</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Iepenstraat 6, 2022-02828, realiseren dakopbouw, vervangen diverse kozijnen, vervangen riool en diverse verbouwingswerkzaamheden, ingekomen 11 april 2022</meta:user-defined>
    <meta:user-defined meta:name="DCTERMS.W3CDTF/DCTERMS.available">2022-04-21</meta:user-defined>
    <meta:user-defined meta:name="DCTERMS.W3CDTF/OVERHEIDop.jaargang">2022</meta:user-defined>
    <meta:user-defined meta:name="OVERHEIDop.publicationIssue">180334</meta:user-defined>
    <meta:user-defined meta:name="OVERHEIDop.GmbID/DC.identifier">gmb-2022-180334</meta:user-defined>
    <meta:user-defined meta:name="OVERHEIDop.versieInformatie"/>
  </office:meta>
</office:document-meta>
</file>