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Schoolstraat 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2</text:p>
            <text:p text:style-name="common-al">Kenmerk: SXO-2022-02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032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2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2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oning op de locatie Schoolstraat 4 in Wilp</meta:user-defined>
    <meta:user-defined meta:name="DCTERMS.W3CDTF/DCTERMS.available">2022-04-21</meta:user-defined>
    <meta:user-defined meta:name="DCTERMS.W3CDTF/OVERHEIDop.jaargang">2022</meta:user-defined>
    <meta:user-defined meta:name="OVERHEIDop.externeBijlage">20220415 Publiceerbare aanvraag|exb-2022-23137</meta:user-defined>
    <meta:user-defined meta:name="OVERHEIDop.publicationIssue">180328</meta:user-defined>
    <meta:user-defined meta:name="OVERHEIDop.GmbID/DC.identifier">gmb-2022-180328</meta:user-defined>
    <meta:user-defined meta:name="OVERHEIDop.versieInformatie"/>
  </office:meta>
</office:document-meta>
</file>