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975, aanleggen van 150kV-kabels in de ondergrond, 18-04-2022, zaaknummer 6069955, olonummer 69111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31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B 1975, aanleggen van 150kV-kabels in de ondergrond, 18-04-2022, zaaknummer 6069955, olonummer 6911151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14</meta:user-defined>
    <meta:user-defined meta:name="OVERHEIDop.GmbID/DC.identifier">gmb-2022-180314</meta:user-defined>
    <meta:user-defined meta:name="OVERHEIDop.versieInformatie"/>
  </office:meta>
</office:document-meta>
</file>