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de nieuwbouw van verpleeghuis Leythenrode, Hoogmadeseweg 55 2351CP Leiderdorp, LDPZ2022-000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55 2351CP Leiderdorp</text:p>
            <text:p text:style-name="common-al">Zaaknummer: LDPZ2022-000095</text:p>
            <text:p text:style-name="common-al">Datum ontvangst aanvraag: 01-04-2022 00:00</text:p>
            <text:p text:style-name="common-al">Omschrijving: nieuwbouw Verpleeghuis Leythenrod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03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3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095</meta:user-defined>
    <meta:user-defined meta:name="DCTERMS.abstract">nieuwbouw Verpleeghuis Leythenrode</meta:user-defined>
    <dc:language>nl</dc:language>
    <meta:user-defined meta:name="OVERHEIDop.locatietype/OVERHEIDop.gebiedsmarkering">Punt</meta:user-defined>
    <meta:user-defined meta:name="DC.title">Aangevraagde omgevingsvergunning voor de nieuwbouw van verpleeghuis Leythenrode, Hoogmadeseweg 55 2351CP Leiderdorp, LDPZ2022-000095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313</meta:user-defined>
    <meta:user-defined meta:name="OVERHEIDop.GmbID/DC.identifier">gmb-2022-180313</meta:user-defined>
    <meta:user-defined meta:name="OVERHEIDop.versieInformatie"/>
  </office:meta>
</office:document-meta>
</file>