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loemistendam 10 in Warmond, Kenmerk Z-22-237205, het plaatsen van een dakkapel op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2 besloten om de beslistermijn voor de aanvraag met zaaknummer 2022-0176 voor een omgevingsvergunning voor het plaatsen van een dakkapel op het zijdakvlak op locatie Bloemistendam 10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03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Bloemistendam 10 in Warmond, Kenmerk Z-22-237205, het plaatsen van een dakkapel op het zijdakvla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302</meta:user-defined>
    <meta:user-defined meta:name="OVERHEIDop.GmbID/DC.identifier">gmb-2022-180302</meta:user-defined>
    <meta:user-defined meta:name="OVERHEIDop.versieInformatie"/>
  </office:meta>
</office:document-meta>
</file>