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1, 1171 CL, plaatsen van een dakkapel in het achterdakvlak van de woning, 17-04-2022, zaaknummer 6068518, olonummer 6910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3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141, 1171 CL, plaatsen van een dakkapel in het achterdakvlak van de woning, 17-04-2022, zaaknummer 6068518, olonummer 6910265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01</meta:user-defined>
    <meta:user-defined meta:name="OVERHEIDop.GmbID/DC.identifier">gmb-2022-180301</meta:user-defined>
    <meta:user-defined meta:name="OVERHEIDop.versieInformatie"/>
  </office:meta>
</office:document-meta>
</file>