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voorstel aanpassing art. 35 PW</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EET2022); </text:p>
              </text:list-item>
              <text:list-item text:style-override="id1-3-2-1-1-5-2">
                <text:number>–</text:number>
                <text:p text:style-name="al">het daarom wenselijk is voor dit doel aanvullende beleids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Tilburg; </text:p>
              </text:list-item>
              <text:list-item text:style-override="id1-3-2-2-1-3-3">
                <text:number>c.</text:number>
                <text:p text:style-name="al">
                <text:span text:style-name="nadrukcur">inkomen</text:span>: totaal van het inkomen, voor de vaststelling van het inkomen sluiten we aan bij het inkomensbegrip van de Meedoenregeling; </text:p>
              </text:list-item>
              <text:list-item text:style-override="id1-3-2-2-1-3-4">
                <text:number>d.</text:number>
                <text:p text:style-name="al">
                <text:span text:style-name="nadrukcur">peildata</text:span>: 01012022 en 31032022;</text:p>
              </text:list-item>
              <text:list-item text:style-override="id1-3-2-2-1-3-5">
                <text:number>e.</text:number>
                <text:p text:style-name="al">
                <text:span text:style-name="nadrukcur">referteperiode</text:span>: periode van drie maanden voorafgaand aan de aanvraagdatum.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per adres is bedoeld voor een huishouden met een laag inkomen zoals gedefinieerd in artikel 2.3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f kan maken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item text:style-override="id1-3-2-2-2-6">
                <text:number>5.</text:number>
                <text:p text:style-name="al">Per adres wordt één keer EET2022 verstrekt.</text:p>
                <text:list text:style-name="id1-3-2-2-2-6-3">
                  <text:list-item text:style-override="id1-3-2-2-2-6-3-1">
                    <text:number>a.</text:number>
                    <text:p text:style-name="al">Bij ambtshalve toekenning: Indien op één adres meerdere personen wonen die voldoen aan de doelgroep- en inkomenscriteria volgens lid 3 en 4 van artikel 2, ontvangt degene die volgens het BRP het langst op het adres woont de EET2022. Wij merken diegene aan als hoofdbewoner. </text:p>
                  </text:list-item>
                  <text:list-item text:style-override="id1-3-2-2-2-6-3-2">
                    <text:number>b.</text:number>
                    <text:p text:style-name="al">Bij toekenning op aanvraag: We betalen de EET2022 uit aan de persoon die voldoet aan de doelgroep- en inkomenscriteria volgens lid 3 en 4 van artikel 2 en van wiens bankrekeningnummer de energiekosten voor het adres betaald worden. </text:p>
                  </text:list-item>
                </text:list>
              </text:list-item>
              <text:list-item text:style-override="id1-3-2-2-2-7">
                <text:number>6.</text:number>
                <text:p text:style-name="al">Bij inkomen uit zelfstandig bedrijf of beroep gaan we in afwijking van de referteperiode uit van het inkomen exclusief vakantietoeslag over het kalenderjaar voorafgaand aan de ambtshalve toekenning. Basis hiervoor is primair de (voorlopige) aanslag over dat jaar en secundair de aangifte.</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op één van de peildata: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 Bbz; of</text:p>
                  </text:list-item>
                  <text:list-item text:style-override="id1-3-2-2-3-2-3-3">
                    <text:number>c.</text:number>
                    <text:p text:style-name="al">in aanmerking komen voor de Meedoenregeling 2022 </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text:p>
              </text:list-item>
              <text:list-item text:style-override="id1-3-2-2-4-3">
                <text:number>2.</text:number>
                <text:p text:style-name="al">De aanvraag voor de tegemoetkoming wordt ingediend via het digitaal aanvraagformulier op <text:a xlink:href="http://www.tilburg.nl" xlink:type="simple"><text:span text:style-name="nadrukondlijn">www.tilburg.nl</text:span></text:a>. Indien een digitale aanvraag met DigiD niet mogelijk is kan in afwijking hiervan een schriftelijke aanvraag worden ingediend met het formulier dat hiervoor beschikbaar wordt gesteld. </text:p>
              </text:list-item>
              <text:list-item text:style-override="id1-3-2-2-4-4">
                <text:number>3.</text:number>
                <text:p text:style-name="al">De periode voor het indienen van een aanvraag staat open gedurende de periode van 3 mei tot en met 2 septem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z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2 april 2022 </text:p>
              </text:list-item>
              <text:list-item text:style-override="id1-3-2-2-6-3">
                <text:number>2.</text:number>
                <text:p text:style-name="al">Deze beleidsregels vervallen op 31 dec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2 gemeente Tilburg </text:p>
          </text:section>
        </text:section>
        <text:section text:name="regeling-sluiting_id1-3-2-3" text:style-name="regeling-sluiting">
          <text:section text:name="ondertekening_id1-3-2-3-1">
            <text:p><text:span text:style-name="functie">Aldus vastgesteld op </text:span></text:p>
            <text:p><text:span text:style-name="functie">Het college van burgemeester en wethouders, </text:span></text:p>
          </text:section>
          <text:section text:name="ondertekening_id1-3-2-3-2">
            <text:p><text:span text:style-name="functie"/></text:p>
          </text:section>
        </text:section>
        <text:section text:name="nota-toelichting_id1-3-2-4" text:style-name="nota-toelichting">
          <text:p text:style-name="kop_level0">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text:span>
        </text:p>
          <text:p text:style-name="al">
          <text:span text:style-name="nadrukcur">dat daarvoor al in de gemeente geldt. Daar voorziet artikel 1 in. </text:span>
        </text:p>
          <text:p text:style-name="al">
          <text:span text:style-name="nadrukcur">Met artikel 2.5 wordt bepaald dat de Energietoeslag éen keer wordt betaald per adres. Als andere bewoners dan de ontvanger van de EET2022 kunnen aantonen dat zij persoonlijk meer moeten betalen vanwege stijgende energiekosten, kunnen zij de energietoeslag aanvragen met een beroep op de hardheidsclausule artikel 5. Op basis van maatwerk wordt beslist of zij in aanmerking komen voor de Eenmalige Energietoeslag 2022.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e gemeente Tilburg voegt hier andere groepen aan toe, namelijk degenen van wie wij op de peildatum hebben kunt vaststellen dat zij een inkomen hadden van maximaal 120% van het sociaal minimum, bv omdat zij bijzondere bijstand kregen of deelnemer zijn aan de </text:span>
          <text:span text:style-name="nadrukcur">Meedoenregeling</text:span>
          <text:span text:style-name="nadrukcur">. </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3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Tilburg </meta:user-defined>
    <dc:language>nl</dc:language>
    <meta:user-defined meta:name="OVERHEIDop.locatietype/OVERHEIDop.gebiedsmarkering">Gemeente</meta:user-defined>
    <meta:user-defined meta:name="DC.title">Beleidsregels Eenmalige Energietoeslag 2022 gemeente Tilburg</meta:user-defined>
    <meta:user-defined meta:name="DCTERMS.W3CDTF/DCTERMS.available">2022-04-21</meta:user-defined>
    <meta:user-defined meta:name="DCTERMS.W3CDTF/OVERHEIDop.jaargang">2022</meta:user-defined>
    <meta:user-defined meta:name="OVERHEIDop.publicationIssue">180300</meta:user-defined>
    <meta:user-defined meta:name="OVERHEIDop.betreftRegeling">CVDR675959_1</meta:user-defined>
    <meta:user-defined meta:name="xs:date/OVERHEIDop.startdatum">2022-04-22</meta:user-defined>
    <meta:user-defined meta:name="OVERHEIDop.GmbID/DC.identifier">gmb-2022-180300</meta:user-defined>
    <meta:user-defined meta:name="OVERHEIDop.versieInformatie"/>
  </office:meta>
</office:document-meta>
</file>