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Goese Korenmarkt 3 en 5, 4331 H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44240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verbouwen van het pand</text:span> aan <text:span text:style-name="nadrukvet">Goese Korenmarkt 3 en 5, 4331 HT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10 december 2021</text:span><text:span text:style-name="nadrukvet">. </text:span></text:p>
            <text:p text:style-name="common-al">
            <text:span text:style-name="nadrukvet"/>Zij neemt daarover waarschijnlijk vóór <text:span text:style-name="nadrukvet">4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Goese Korenmarkt 3 en 5, 4331 HT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03</meta:user-defined>
    <meta:user-defined meta:name="OVERHEIDop.GmbID/DC.identifier">gmb-2022-1803</meta:user-defined>
    <meta:user-defined meta:name="OVERHEIDop.versieInformatie"/>
  </office:meta>
</office:document-meta>
</file>