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nenwerk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bben wij een aanvraag ontvangen voor het plaatsen van erfafscheidingen op de locatie Pannenwerk 28 in Rijssen. De aanvraag is geregistreerd onder zaaknummer 1742-HZ_WABO-22116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29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nnenwerk 28 in Rijssen, het plaatsen van erfafscheiding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annenwerk 28 in Rijs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295</meta:user-defined>
    <meta:user-defined meta:name="OVERHEIDop.GmbID/DC.identifier">gmb-2022-180295</meta:user-defined>
    <meta:user-defined meta:name="OVERHEIDop.versieInformatie"/>
  </office:meta>
</office:document-meta>
</file>