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tmarsum, Arumerweg 66 001 het wijzigen van de verleende vergunning OV2019069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itmarsum, Arumerweg 66 001 OV20220176 het wijzigen van de verleende vergunning OV20190697 (datum verzending brief / besluit: 11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9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9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9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itmarsum, Arumerweg 66 001 het wijzigen van de verleende vergunning OV20190697</meta:user-defined>
    <meta:user-defined meta:name="DCTERMS.W3CDTF/DCTERMS.available">2022-04-21</meta:user-defined>
    <meta:user-defined meta:name="DCTERMS.W3CDTF/OVERHEIDop.jaargang">2022</meta:user-defined>
    <meta:user-defined meta:name="OVERHEIDop.publicationIssue">180294</meta:user-defined>
    <meta:user-defined meta:name="OVERHEIDop.GmbID/DC.identifier">gmb-2022-180294</meta:user-defined>
    <meta:user-defined meta:name="OVERHEIDop.versieInformatie"/>
  </office:meta>
</office:document-meta>
</file>