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Overtoom 1, 1703R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gevingsvergunning ontvangen voor het plaatsen van een overkapping op de locatie de Overtoom 1, 1703RE Heerhugowaard. De aanvraag is geregistreerd onder zaaknummer 2022-0024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029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9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9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e Overtoom 1, 1703RE Heerhugowaard</meta:user-defined>
    <dc:language>nl</dc:language>
    <meta:user-defined meta:name="OVERHEIDop.locatietype/OVERHEIDop.gebiedsmarkering">Punt</meta:user-defined>
    <meta:user-defined meta:name="DC.title">Kennisgeving aanvraag omgevingsvergunning, de Overtoom 1, 1703RE Heerhugo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91</meta:user-defined>
    <meta:user-defined meta:name="OVERHEIDop.GmbID/DC.identifier">gmb-2022-180291</meta:user-defined>
    <meta:user-defined meta:name="OVERHEIDop.versieInformatie"/>
  </office:meta>
</office:document-meta>
</file>