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verordening Maashorst</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overwegende dat het wenselijk is ter bevordering van doelmatig- en doeltreffendheid van het bestuur van de gemeente Maashorst om bepaalde bevoegdheden van de raad over te dragen aan het college;</text:p>
            <text:p text:style-name="al"/>
            <text:p text:style-name="al">dat deze delegatie noodzakelijk is vanwege nieuwe wetgeving en verscherpte eisen uit de rechtspraak, tegelijk met de harmonisatie om verschillen tussen Landerd en Uden weg te nemen met een eenduidige opzet die passend is bij de gemeente Maashorst in haar nieuwe rol als algemeen belangenbehartiger en facilitator zoals is vastgesteld in het Herindelingsadvies van de raden van Landerd en Uden;</text:p>
            <text:p text:style-name="al"/>
            <text:p text:style-name="al">dat de harmonisatie van de delegatiebevoegdheden op het terrein van ruimtelijke ordening worden geconserveerd vanwege de inwerkingtreding van de Omgevingswet binnenkort;</text:p>
            <text:p text:style-name="al"/>
            <text:p text:style-name="al">gelezen het voorstel van de colleges van burgemeester en wethouders van Landerd en Uden, gelijk aan het besluit van de stuurgroep herindeling Maashorst van 7 december 2021;</text:p>
            <text:p text:style-name="al"/>
            <text:p text:style-name="al">gelet op het bepaalde in artikelen 108, 147 en 156 van de Gemeentewet, de artikelen opgenomen in afdeling 10.1.2 van de Algemene wet bestuursrecht, en artikel 28 van de Wet algemene regels herindeling;</text:p>
            <text:p text:style-name="al"/>
            <text:p text:style-name="al">b e s l u i t </text:p>
            <text:p text:style-name="al"/>
            <text:p text:style-name="al">vast te stellen de</text:p>
            <text:p text:style-name="al"/>
            <text:p text:style-name="al"/>
            <text:p text:style-name="al">
            <text:span text:style-name="nadrukvet">Delegatieverordening Maashor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text:p>
            <text:list text:style-name="id1-3-2-2-1-2">
              <text:list-item text:style-override="id1-3-2-2-1-2">
                <text:number>1.</text:number>
                <text:p text:style-name="al">De bevoegdheden van de raad worden overeenkomstig de omschrijving in de opsomming van het derde lid gedelegeerd of overgedragen overeenkomstig artikel 156 van de Gemeentewet aan het college om deze uit te voeren onder toepassing van de voorafgaande inlichtingenplicht uit artikel 2.</text:p>
              </text:list-item>
              <text:list-item text:style-override="id1-3-2-2-1-3">
                <text:number>2.</text:number>
                <text:p text:style-name="al">Aanvullend op de omschrijving van de overgedragen bevoegdheden wordt voor de omvang hiervan in de opsomming van het derde lid verwezen naar de wettelijke grondslag en indicatief naar een of meer artikelen, dat laatste met de bedoeling hiermee de bevoegdheden niet te beperken zodat de bevoegdheid overeenkomstig de omschrijving ten volle kan worden uitgeoefend.</text:p>
              </text:list-item>
              <text:list-item text:style-override="id1-3-2-2-1-4">
                <text:number>3.</text:number>
                <text:p text:style-name="al">De in het eerste en tweede lid genoemde opsomming van de gedelegeerde of overgedragen bevoegdheden zijn schematisch weergegeven naar omschrijving, grondslag en een of meer artikelen, te weten:</text:p>
                <text:p text:style-name="al"/>
                <text:p><draw:frame draw:style-name="lidiv"><draw:text-box ofo:max-width="15.3cm" ofo:min-height="1cm" ofo:min-width="5cm"><text:section text:name="table_id1-3-2-2-1-4-4" text:style-name="table"><text:p text:style-name="table_top"/>
              <table:table table:style-name="tgroup">
                <table:table-column table:style-name="id1-3-2-2-1-4-4-1-1"/>
                <table:table-column table:style-name="id1-3-2-2-1-4-4-1-2"/>
                <table:table-column table:style-name="id1-3-2-2-1-4-4-1-3"/>
                
                  <table:table-row table:style-name="row">
                    <table:table-cell table:style-name="cell_frame_all" table:number-rows-spanned="1" table:number-columns-spanned="1">
                      <text:p text:style-name="table_al">
                        <text:span text:style-name="nadrukcur">Omschrijving van de bevoegdheid</text:span>
                      </text:p>
                    </table:table-cell>
                    <table:table-cell table:style-name="cell_frame_all" table:number-rows-spanned="1" table:number-columns-spanned="1">
                      <text:p text:style-name="table_al">
                        <text:span text:style-name="nadrukcur">wettelijke grondslag</text:span>
                      </text:p>
                    </table:table-cell>
                    <table:table-cell table:style-name="cell_frame_all" table:number-rows-spanned="1" table:number-columns-spanned="1">
                      <text:p text:style-name="table_al">
                        <text:span text:style-name="nadrukcur">gelet op artikel(en)</text:span>
                      </text:p>
                    </table:table-cell>
                  </table:table-row>
                  <table:table-row table:style-name="row">
                    <table:table-cell table:style-name="cell_frame_all" table:number-rows-spanned="1" table:number-columns-spanned="1">
                      <text:p text:style-name="table_al">beslissen op aan de Raad gerichte verzoeken op grond van de AVG</text:p>
                    </table:table-cell>
                    <table:table-cell table:style-name="cell_frame_all" table:number-rows-spanned="1" table:number-columns-spanned="1">
                      <text:p text:style-name="table_al">AVG: Algemene verordening gegevensbescherming</text:p>
                    </table:table-cell>
                    <table:table-cell table:style-name="cell_frame_all" table:number-rows-spanned="1" table:number-columns-spanned="1">
                      <text:p text:style-name="table_al">12, 15 tot en met 22</text:p>
                    </table:table-cell>
                  </table:table-row>
                  <table:table-row table:style-name="row">
                    <table:table-cell table:style-name="cell_frame_all" table:number-rows-spanned="1" table:number-columns-spanned="1">
                      <text:p text:style-name="table_al">inregelen van het elektronisch verkeer inclusief de verzending door en naar de Raad</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2:13, 2:14</text:p>
                    </table:table-cell>
                  </table:table-row>
                  <table:table-row table:style-name="row">
                    <table:table-cell table:style-name="cell_frame_all" table:number-rows-spanned="1" table:number-columns-spanned="1">
                      <text:p text:style-name="table_al">toepassen van de uniforme openbare voorbereidingsprocedure, dan wel het overeenkomstig toepassen conform een wettelijk voorschrift en/of hiertoe besluiten</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3:10 (afdeling 3.4)</text:p>
                    </table:table-cell>
                  </table:table-row>
                  <table:table-row table:style-name="row">
                    <table:table-cell table:style-name="cell_frame_all" table:number-rows-spanned="1" table:number-columns-spanned="1">
                      <text:p text:style-name="table_al">het in de gelegenheid stellen van de aanvrager van een beschikking en van belanghebbenden die de beschikking niet hebben aangevraagd om hun zienswijze naar voren te brengen</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4:7, 4:8</text:p>
                    </table:table-cell>
                  </table:table-row>
                  <table:table-row table:style-name="row">
                    <table:table-cell table:style-name="cell_frame_all" table:number-rows-spanned="1" table:number-columns-spanned="1">
                      <text:p text:style-name="table_al">meedelen dat beschikking niet binnen de bij wettelijk voorschrift bepaalde termijn kan worden gegeven en noemen van een termijn waarbinnen de beslissing wel tegemoet kan worden gezien</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4:14, eerste lid</text:p>
                    </table:table-cell>
                  </table:table-row>
                  <table:table-row table:style-name="row">
                    <table:table-cell table:style-name="cell_frame_all" table:number-rows-spanned="1" table:number-columns-spanned="1">
                      <text:p text:style-name="table_al">meedelen dat beschikking niet binnen acht weken kan worden gegeven en noemen van een redelijke termijn waarbinnen de beschikking wel tegemoet kan worden gezien</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4:14,</text:p>
                      <text:p text:style-name="table_al">derde lid</text:p>
                    </table:table-cell>
                  </table:table-row>
                  <table:table-row table:style-name="row">
                    <table:table-cell table:style-name="cell_frame_all" table:number-rows-spanned="1" table:number-columns-spanned="1">
                      <text:p text:style-name="table_al">meedelen dat redelijkerwijs noodzakelijke informatie aan buitenlandse instantie is gevraagd</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4:15,</text:p>
                      <text:p text:style-name="table_al">eerste lid, sub b</text:p>
                    </table:table-cell>
                  </table:table-row>
                  <table:table-row table:style-name="row">
                    <table:table-cell table:style-name="cell_frame_all" table:number-rows-spanned="1" table:number-columns-spanned="1">
                      <text:p text:style-name="table_al">verzoeken aan aanvrager om schriftelijk in te stemmen met uitstel van de beslistermijn</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4:15,</text:p>
                      <text:p text:style-name="table_al">tweede lid, sub a</text:p>
                    </table:table-cell>
                  </table:table-row>
                  <table:table-row table:style-name="row">
                    <table:table-cell table:style-name="cell_frame_all" table:number-rows-spanned="1" table:number-columns-spanned="1">
                      <text:p text:style-name="table_al">meedelen dat beslistermijn is opgeschort, in geval van overmacht</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4:15,</text:p>
                      <text:p text:style-name="table_al">derde lid</text:p>
                    </table:table-cell>
                  </table:table-row>
                  <table:table-row table:style-name="row">
                    <table:table-cell table:style-name="cell_frame_all" table:number-rows-spanned="1" table:number-columns-spanned="1">
                      <text:p text:style-name="table_al">meedelen dat opschorting eindigt onder vermelding van termijn waarbinnen beschikking alsnog wordt gegeven</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4:15,</text:p>
                      <text:p text:style-name="table_al">vierde lid</text:p>
                    </table:table-cell>
                  </table:table-row>
                  <table:table-row table:style-name="row">
                    <table:table-cell table:style-name="cell_frame_all" table:number-rows-spanned="1" table:number-columns-spanned="1">
                      <text:p text:style-name="table_al">besluiten tot het vaststellen van de verschuldigdheid en de hoogte van de dwangsom</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4:18,</text:p>
                      <text:p text:style-name="table_al">eerste lid</text:p>
                    </table:table-cell>
                  </table:table-row>
                  <table:table-row table:style-name="row">
                    <table:table-cell table:style-name="cell_frame_all" table:number-rows-spanned="1" table:number-columns-spanned="1">
                      <text:p text:style-name="table_al">besluiten tot terugvorderen van onverschuldigd betaalde dwangsommen</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nemen van beslissingen over nadeelcompensatie </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4:126 uit Staatsblad 2013, 50</text:p>
                    </table:table-cell>
                  </table:table-row>
                  <table:table-row table:style-name="row">
                    <table:table-cell table:style-name="cell_frame_all" table:number-rows-spanned="1" table:number-columns-spanned="1">
                      <text:p text:style-name="table_al">beslissen over rechtstreeks beroep</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7:1a</text:p>
                    </table:table-cell>
                  </table:table-row>
                  <table:table-row table:style-name="row">
                    <table:table-cell table:style-name="cell_frame_all" table:number-rows-spanned="1" table:number-columns-spanned="1">
                      <text:p text:style-name="table_al">meedelen dat een verzuim kan worden hersteld</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7:10,</text:p>
                      <text:p text:style-name="table_al">tweede lid</text:p>
                    </table:table-cell>
                  </table:table-row>
                  <table:table-row table:style-name="row">
                    <table:table-cell table:style-name="cell_frame_all" table:number-rows-spanned="1" table:number-columns-spanned="1">
                      <text:p text:style-name="table_al">besluiten tot verdagen van beslissing op bezwaarschrift</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7:10,</text:p>
                      <text:p text:style-name="table_al">derde lid</text:p>
                    </table:table-cell>
                  </table:table-row>
                  <table:table-row table:style-name="row">
                    <table:table-cell table:style-name="cell_frame_all" table:number-rows-spanned="1" table:number-columns-spanned="1">
                      <text:p text:style-name="table_al">verder uitstellen van beslissing op bezwaarschrift</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7:10,</text:p>
                      <text:p text:style-name="table_al">vierde lid</text:p>
                    </table:table-cell>
                  </table:table-row>
                  <table:table-row table:style-name="row">
                    <table:table-cell table:style-name="cell_frame_all" table:number-rows-spanned="1" table:number-columns-spanned="1">
                      <text:p text:style-name="table_al">meedelen dat toepassing is gegeven aan artikel 7:10, tweede, derde of vierde lid</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7:10,</text:p>
                      <text:p text:style-name="table_al">vijfde lid</text:p>
                    </table:table-cell>
                  </table:table-row>
                  <table:table-row table:style-name="row">
                    <table:table-cell table:style-name="cell_frame_all" table:number-rows-spanned="1" table:number-columns-spanned="1">
                      <text:p text:style-name="table_al">beslissen op bezwaarschriften voor de bevoegdheden die zijn overgedragen op basis van deze verordening</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7:12</text:p>
                    </table:table-cell>
                  </table:table-row>
                  <table:table-row table:style-name="row">
                    <table:table-cell table:style-name="cell_frame_all" table:number-rows-spanned="1" table:number-columns-spanned="1">
                      <text:p text:style-name="table_al">reageren op een verzoek tot schadevergoeding </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8:90</text:p>
                    </table:table-cell>
                  </table:table-row>
                  <table:table-row table:style-name="row">
                    <table:table-cell table:style-name="cell_frame_all" table:number-rows-spanned="1" table:number-columns-spanned="1">
                      <text:p text:style-name="table_al">voeren van overleg waarbij de raad als bestuursorgaan van de gemeente is betrokken</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10:30, 10:41</text:p>
                    </table:table-cell>
                  </table:table-row>
                  <table:table-row table:style-name="row">
                    <table:table-cell table:style-name="cell_frame_all" table:number-rows-spanned="1" table:number-columns-spanned="1">
                      <text:p text:style-name="table_al">aanwijzen van locaties voor de voltrekking van een huwelijk of de registratie van een partnerschap</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108 en 147</text:p>
                    </table:table-cell>
                  </table:table-row>
                  <table:table-row table:style-name="row">
                    <table:table-cell table:style-name="cell_frame_all" table:number-rows-spanned="1" table:number-columns-spanned="1">
                      <text:p text:style-name="table_al">Besluiten tot voeren van rechtsgedingen, handelen in voorbereiding hierop, en optreden in rechte en voorzien in de formele procesvertegenwoordiging ter zak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160, eerste lid onder e</text:p>
                    </table:table-cell>
                  </table:table-row>
                  <table:table-row table:style-name="row">
                    <table:table-cell table:style-name="cell_frame_all" table:number-rows-spanned="1" table:number-columns-spanned="1">
                      <text:p text:style-name="table_al">beslissen op een verzoek om informatie inclusief het besluiten tot het verdagen van deze beslissing</text:p>
                    </table:table-cell>
                    <table:table-cell table:style-name="cell_frame_all" table:number-rows-spanned="1" table:number-columns-spanned="1">
                      <text:p text:style-name="table_al">Wet openbaarheid van bestuur (Wob)</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niet) verstrekken van informatie, mits de raad meewerkt om de gevraagde stukken aan het college te overleggen bij een actuele kwestie</text:p>
                    </table:table-cell>
                    <table:table-cell table:style-name="cell_frame_all" table:number-rows-spanned="1" table:number-columns-spanned="1">
                      <text:p text:style-name="table_al">Wet openbaarheid van bestuur (Wob)</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eslissen op een verzoek om publieke informatie, mits de raad meewerkt om de gevraagde stukken aan het college te overleggen bij een actuele kwestie</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4.1 uit Staats-bladen 2021, 499 en 500</text:p>
                    </table:table-cell>
                  </table:table-row>
                  <table:table-row table:style-name="row">
                    <table:table-cell table:style-name="cell_frame_all" table:number-rows-spanned="1" table:number-columns-spanned="1">
                      <text:p text:style-name="table_al">besluiten op verzoek om hergebruik</text:p>
                    </table:table-cell>
                    <table:table-cell table:style-name="cell_frame_all" table:number-rows-spanned="1" table:number-columns-spanned="1">
                      <text:p text:style-name="table_al">Wet hergebruik van overheidsinformatie</text:p>
                    </table:table-cell>
                    <table:table-cell table:style-name="cell_frame_all" table:number-rows-spanned="1" table:number-columns-spanned="1">
                      <text:p text:style-name="table_al">4,</text:p>
                      <text:p text:style-name="table_al">vierde lid</text:p>
                    </table:table-cell>
                  </table:table-row>
                  <table:table-row table:style-name="row">
                    <table:table-cell table:style-name="cell_frame_all" table:number-rows-spanned="1" table:number-columns-spanned="1">
                      <text:p text:style-name="table_al">besluiten tot het verdagen van een beslissing op verzoek om hergebruik</text:p>
                    </table:table-cell>
                    <table:table-cell table:style-name="cell_frame_all" table:number-rows-spanned="1" table:number-columns-spanned="1">
                      <text:p text:style-name="table_al">Wet hergebruik van overheidsinformatie</text:p>
                    </table:table-cell>
                    <table:table-cell table:style-name="cell_frame_all" table:number-rows-spanned="1" table:number-columns-spanned="1">
                      <text:p text:style-name="table_al">4,</text:p>
                      <text:p text:style-name="table_al">vijfde lid</text:p>
                    </table:table-cell>
                  </table:table-row>
                  <table:table-row table:style-name="row">
                    <table:table-cell table:style-name="cell_frame_all" table:number-rows-spanned="1" table:number-columns-spanned="1">
                      <text:p text:style-name="table_al">(niet) verstrekken van informatie</text:p>
                    </table:table-cell>
                    <table:table-cell table:style-name="cell_frame_all" table:number-rows-spanned="1" table:number-columns-spanned="1">
                      <text:p text:style-name="table_al">Wet hergebruik van overheidsinformatie</text:p>
                    </table:table-cell>
                    <table:table-cell table:style-name="cell_frame_all" table:number-rows-spanned="1" table:number-columns-spanned="1">
                      <text:p text:style-name="table_al">4,</text:p>
                      <text:p text:style-name="table_al">achtste lid</text:p>
                    </table:table-cell>
                  </table:table-row>
                  <table:table-row table:style-name="row">
                    <table:table-cell table:style-name="cell_frame_all" table:number-rows-spanned="1" table:number-columns-spanned="1">
                      <text:p text:style-name="table_al">besluiten tot het onttrekken van een weg aan het openbaar verkeer</text:p>
                    </table:table-cell>
                    <table:table-cell table:style-name="cell_frame_all" table:number-rows-spanned="1" table:number-columns-spanned="1">
                      <text:p text:style-name="table_al">Wegenwet</text:p>
                    </table:table-cell>
                    <table:table-cell table:style-name="cell_frame_all" table:number-rows-spanned="1" table:number-columns-spanned="1">
                      <text:p text:style-name="table_al">9 en 11</text:p>
                    </table:table-cell>
                  </table:table-row>
                  <table:table-row table:style-name="row">
                    <table:table-cell table:style-name="cell_frame_all" table:number-rows-spanned="1" table:number-columns-spanned="1">
                      <text:p text:style-name="table_al">besluiten tot het vaststellen van grenzen van de bebouwde kom of kommen</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20a</text:p>
                    </table:table-cell>
                  </table:table-row>
                  <table:table-row table:style-name="row">
                    <table:table-cell table:style-name="cell_frame_all" table:number-rows-spanned="1" table:number-columns-spanned="1">
                      <text:p text:style-name="table_al">indelen van het grondgebied van de gemeente in een of meer woonplaatsen, vaststellen van openbare ruimten, toekennen nummeraanduidingen, vaststellen standplaatsen en vaststellen van de afbakening van panden, verblijfsobjecten en standplaatsen</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et vaststellen van een exploitatieplan en het besluit geen exploitatieplan vast te stellen behorende bij een omgevingsvergunning, voor zover het geen gebiedsontwikkeling betreft, waarbij onder gebiedsontwikkeling moet worden verstaan een nieuwe ruimtelijke ontwikkeling inhoudende een meervoudige functiewijziging en/of een uitleggebied en/of herstructurering van een bestaande wijk en/of een enkelvoudige functiewijziging waarvoor de Raad geen actueel beleidskader heeft vastgesteld en/of het toevoegen of verdwijnen van een belangrijke openbare voorziening</text:p>
                    </table:table-cell>
                    <table:table-cell table:style-name="cell_frame_all" table:number-rows-spanned="1" table:number-columns-spanned="1">
                      <text:p text:style-name="table_al">Wet ruimtelijke ordening</text:p>
                    </table:table-cell>
                    <table:table-cell table:style-name="cell_frame_all" table:number-rows-spanned="1" table:number-columns-spanned="1">
                      <text:p text:style-name="table_al">6.12, leden 1 en 2</text:p>
                    </table:table-cell>
                  </table:table-row>
                  <table:table-row table:style-name="row">
                    <table:table-cell table:style-name="cell_frame_all" table:number-rows-spanned="1" table:number-columns-spanned="1">
                      <text:p text:style-name="table_al">het vaststellen van een exploitatieplan en het besluit geen exploitatieplan vast te stellen behorende bij een omgevingsvergunning, voor zover de Raad hiervoor in een eerder stadium een (nog voldoende actueel) ruimtelijk kader - in de vorm van een stedenbouwkundige visie, masterplan, structuurvisie, gebiedsvisie, nota van randvoorwaarden en uitgangspunten of soortgelijk document - heeft vastgesteld waarmee het initiatief of project in overeenstemming is</text:p>
                    </table:table-cell>
                    <table:table-cell table:style-name="cell_frame_all" table:number-rows-spanned="1" table:number-columns-spanned="1">
                      <text:p text:style-name="table_al">Wet ruimtelijke ordening</text:p>
                    </table:table-cell>
                    <table:table-cell table:style-name="cell_frame_all" table:number-rows-spanned="1" table:number-columns-spanned="1">
                      <text:p text:style-name="table_al">6.12, leden 1 en 2</text:p>
                    </table:table-cell>
                  </table:table-row>
                  <table:table-row table:style-name="row">
                    <table:table-cell table:style-name="cell_frame_all" table:number-rows-spanned="1" table:number-columns-spanned="1">
                      <text:p text:style-name="table_al">besluiten tot het vaststellen van de grenzen van de bebouwde kom</text:p>
                    </table:table-cell>
                    <table:table-cell table:style-name="cell_frame_all" table:number-rows-spanned="1" table:number-columns-spanned="1">
                      <text:p text:style-name="table_al">Wet natuurbescherming</text:p>
                    </table:table-cell>
                    <table:table-cell table:style-name="cell_frame_all" table:number-rows-spanned="1" table:number-columns-spanned="1">
                      <text:p text:style-name="table_al">3.21, 4.1</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Voorafgaande inlichtingenplicht</text:p>
            <text:list text:style-name="id1-3-2-2-2-2">
              <text:list-item text:style-override="id1-3-2-2-2-2">
                <text:number>1.</text:number>
                <text:p text:style-name="al">Het college geeft de raad vooraf inlichtingen over de uitoefening van de overgedragen bevoegdheden indien de uitoefening ingrijpende gevolgen kan hebben voor de gemeente.</text:p>
              </text:list-item>
              <text:list-item text:style-override="id1-3-2-2-2-3">
                <text:number>2.</text:number>
                <text:p text:style-name="al">In het geval van het eerste lid neemt het college geen beslissing nadat de raad in de gelegenheid is gesteld zijn wensen en bedenkingen ter kennis van het college te brengen.</text:p>
              </text:list-item>
              <text:list-item text:style-override="id1-3-2-2-2-4">
                <text:number>3.</text:number>
                <text:p text:style-name="al">Onverminderd het hiervoor bepaalde verschaft het college op verzoek van de raad inlichtingen over de uitoefening van de bevoegdheden.</text:p>
              </text:list-item>
            </text:list>
          </text:section>
          <text:section text:name="artikel_id1-3-2-2-3" text:style-name="artikel">
            <text:p text:style-name="artikel_kop_titel"><text:span text:style-name="artikel_kop_label">Artikel</text:span> <text:span text:style-name="artikel_kop_nr">3.</text:span> Intrekking</text:p>
            <text:p text:style-name="al">De Delegatieverordening Landerd 2018 van gemeente Landerd, respectievelijk de Delegatieverordening van gemeente Uden wordt ingetrokken.</text:p>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eze verordening treedt in werking met ingang van de dag na die van bekendmaking en werkt terug tot en met 1 januari 2022.</text:p>
              </text:list-item>
              <text:list-item text:style-override="id1-3-2-2-4-3">
                <text:number>2.</text:number>
                <text:p text:style-name="al">De bevoegdheid over publieke informatie, respectievelijk nadeelcompensatie treedt in werking op het tijdstip waarop de Wet open overheid, respectievelijk titel 4.5 uit de Wet nadeelcompensatie en schadevergoeding bij onrechtmatige besluiten, in werking treedt.</text:p>
              </text:list-item>
            </text:list>
          </text:section>
        </text:section>
        <text:section text:name="regeling-sluiting_id1-3-2-3" text:style-name="regeling-sluiting">
          <text:section text:name="ondertekening_id1-3-2-3-1">
            <text:p><text:span text:style-name="functie">Vastgesteld in de openbare vergadering op 3 januari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Drs. G.J. de Graaf</text:span></text:p>
            <text:p><text:span text:style-name="functie"/></text:p>
          </text:section>
          <text:section text:name="ondertekening_id1-3-2-3-4">
            <text:p><text:span text:style-name="functie"/></text:p>
            <text:p><text:span text:style-name="functie">de burgemeester</text:span></text:p>
            <text:p><text:span text:style-name="functie">Drs. P.L.A. Rüpp</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02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8 van de Gemeentewet]|[1.0:c:BWBR0005416&amp;artikel=108&amp;g=2022-01-01</meta:user-defined>
    <meta:user-defined meta:name="DC.source">artikel 147 van de Gemeentewet]|[1.0:c:BWBR0005416&amp;artikel=147&amp;g=2022-01-01</meta:user-defined>
    <meta:user-defined meta:name="DC.source">artikel 156 van de Gemeentewet]|[1.0:c:BWBR0005416&amp;artikel=156&amp;g=2022-01-01</meta:user-defined>
    <meta:user-defined meta:name="DC.source">afdeling 10.1.2 van de Algemene wet bestuursrecht]|[1.0:c:BWBR0005537&amp;afdeling=10.1.2&amp;g=2022-01-01</meta:user-defined>
    <meta:user-defined meta:name="DC.source">artikel 28 van de Wet algemene regels herindeling]|[1.0:c:BWBR0003718&amp;artikel=28&amp;g=2021-10-01</meta:user-defined>
    <meta:user-defined meta:name="OVERHEIDop.referentienummer">D00217001/ 21.141757</meta:user-defined>
    <meta:user-defined meta:name="DCTERMS.alternative">Delegatieverordening Maashorst</meta:user-defined>
    <dc:language>nl</dc:language>
    <meta:user-defined meta:name="OVERHEIDop.locatietype/OVERHEIDop.gebiedsmarkering">Gemeente</meta:user-defined>
    <meta:user-defined meta:name="DC.title">Delegatieverordening Maashorst</meta:user-defined>
    <meta:user-defined meta:name="DCTERMS.W3CDTF/DCTERMS.available">2022-01-17</meta:user-defined>
    <meta:user-defined meta:name="DCTERMS.W3CDTF/OVERHEIDop.jaargang">2022</meta:user-defined>
    <meta:user-defined meta:name="OVERHEIDop.publicationIssue">18029</meta:user-defined>
    <meta:user-defined meta:name="OVERHEIDop.betreftRegeling">CVDR671615_1</meta:user-defined>
    <meta:user-defined meta:name="xs:date/OVERHEIDop.startdatum">2022-01-18</meta:user-defined>
    <meta:user-defined meta:name="OVERHEIDop.GmbID/DC.identifier">gmb-2022-18029</meta:user-defined>
    <meta:user-defined meta:name="OVERHEIDop.versieInformatie"/>
  </office:meta>
</office:document-meta>
</file>