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steelaan 12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0336 voor een omgevingsvergunning op locatie Torensteelaan 12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028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8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orensteelaan 122 in Numansdor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289</meta:user-defined>
    <meta:user-defined meta:name="OVERHEIDop.GmbID/DC.identifier">gmb-2022-180289</meta:user-defined>
    <meta:user-defined meta:name="OVERHEIDop.versieInformatie"/>
  </office:meta>
</office:document-meta>
</file>