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om de beslistermijn voor de aanvraag met zaaknummer 1742-HZ_WABO-2210893 voor het realiseren van een tent voor buitenbijeenkomsten op de locatie Langstraat 6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28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traat 6 in Holten, het realiseren van een tent voor buitenbijeenkomst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angstraat 6 in Hol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288</meta:user-defined>
    <meta:user-defined meta:name="OVERHEIDop.GmbID/DC.identifier">gmb-2022-180288</meta:user-defined>
    <meta:user-defined meta:name="OVERHEIDop.versieInformatie"/>
  </office:meta>
</office:document-meta>
</file>