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llingawier, Meerweg4 het plaatsen van een hek en het ophogen en egaliseren van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Allingawier, Meerweg 4 OV20220149 het plaatsen van een hek en het ophogen en egaliseren van grond (datum verzending brief / besluit: 12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Allingawier, Meerweg4 het plaatsen van een hek en het ophogen en egaliseren van grond</meta:user-defined>
    <meta:user-defined meta:name="DCTERMS.W3CDTF/DCTERMS.available">2022-04-21</meta:user-defined>
    <meta:user-defined meta:name="DCTERMS.W3CDTF/OVERHEIDop.jaargang">2022</meta:user-defined>
    <meta:user-defined meta:name="OVERHEIDop.publicationIssue">180287</meta:user-defined>
    <meta:user-defined meta:name="OVERHEIDop.GmbID/DC.identifier">gmb-2022-180287</meta:user-defined>
    <meta:user-defined meta:name="OVERHEIDop.versieInformatie"/>
  </office:meta>
</office:document-meta>
</file>