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ezijde 20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locatie Breezijde 20 in Nieuwland. De aanvraag is geregistreerd onder zaaknummer OV-2022-0210. De aanvraag betreft het verbouwen en uitbreid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2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eezijde 20 in Nieuw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83</meta:user-defined>
    <meta:user-defined meta:name="OVERHEIDop.GmbID/DC.identifier">gmb-2022-180283</meta:user-defined>
    <meta:user-defined meta:name="OVERHEIDop.versieInformatie"/>
  </office:meta>
</office:document-meta>
</file>