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 Stichting Maatschappelijke Ondersteuning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 artikel 2.23, tweede lid, van de Wet basisregistratie personen (ambtshalve opname</text:p>
            <text:p text:style-name="al">briefadres indien het woonadres ontbreekt en geen aangifte wordt gedaan van een briefadres);</text:p>
            <text:p text:style-name="al">gelet op artikel 2.42, aanhef en onder b, van de Wet basisregistratie personen (keuze als</text:p>
            <text:p text:style-name="al">briefadresgever van een door het college van burgemeester en wethouders aangewezen</text:p>
            <text:p text:style-name="al">rechtspersoon met een zetel in Nederland);</text:p>
            <text:p text:style-name="al"/>
            <text:p text:style-name="al">overwegende dat de Stichting Maatschappelijke Ondersteuning Wassenaar er mee heeft ingestemd</text:p>
            <text:p text:style-name="al">briefadresgever te zijn als bedoeld in artikel 2.23, derde lid, van de Wet basisregistratie personen;</text:p>
            <text:p text:style-name="al">besluit het volgende Aanwijzingsbesluit briefadres Stichting Maatschappelijke Ondersteuning</text:p>
            <text:p text:style-name="al">Wassenaa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wordt verstaan onder:</text:p>
            <text:p text:style-name="al">
            <text:span text:style-name="nadrukcur">Briefadres</text:span>
          </text:p>
            <text:p text:style-name="al">Het adres waar de voor betrokkene bestemde geschriften in ontvangst worden genom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briefadres</text:p>
            <text:p text:style-name="al">Stichting Maatschappelijke Ondersteuning Wassenaar</text:p>
            <text:p text:style-name="al">Van Heeckerenstraat 2</text:p>
            <text:p text:style-name="al">2242 GX Wassenaar</text:p>
            <text:p text:style-name="al">wordt aangewezen als briefadres voor personen die niet zelf in een briefadres kunnen voorzi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“Aanwijzingsbesluit briefadres Stichting Maatschappelijke</text:p>
            <text:p text:style-name="al">Ondersteuning Wassenaar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april 2022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drs. H.I.P. Oppatj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A. Lange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2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2.23, tweede lid, van de Wet basisregistratie personen]|[1.0:c:BWBR0033715&amp;artikel=2.23&amp;lid=2&amp;g=2022-03-01</meta:user-defined>
    <meta:user-defined meta:name="DC.source">artikel 2.42 van de Wet basisregistratie personen]|[1.0:c:BWBR0033715&amp;artikel=2.42&amp;g=2022-03-01</meta:user-defined>
    <meta:user-defined meta:name="OVERHEIDop.referentienummer">Z/22/063816</meta:user-defined>
    <meta:user-defined meta:name="DCTERMS.alternative">Aanwijzingsbesluit briefadres Stichting Maatschappelijke Ondersteuning Wassenaar</meta:user-defined>
    <dc:language>nl</dc:language>
    <meta:user-defined meta:name="OVERHEIDop.locatietype/OVERHEIDop.gebiedsmarkering">Gemeente</meta:user-defined>
    <meta:user-defined meta:name="DC.title">Aanwijzingsbesluit briefadres Stichting Maatschappelijke Ondersteuning Wassenaa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73</meta:user-defined>
    <meta:user-defined meta:name="OVERHEIDop.betreftRegeling">CVDR675957_1</meta:user-defined>
    <meta:user-defined meta:name="OVERHEIDop.GmbID/DC.identifier">gmb-2022-180273</meta:user-defined>
    <meta:user-defined meta:name="xs:date/OVERHEIDop.startdatum">2022-04-22</meta:user-defined>
    <meta:user-defined meta:name="OVERHEIDop.versieInformatie"/>
  </office:meta>
</office:document-meta>
</file>