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Scheendijk 18 21, 3621VC Breukelen - vervang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april 2022</text:p>
            <text:p text:style-name="common-al">Dossiernummer: 2021-00308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027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7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7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en beslistermijn aanvraag vervangen van recreatiewoning op locatie Scheendijk 18 21, 3621VC Breukelen</meta:user-defined>
    <dc:language>nl</dc:language>
    <meta:user-defined meta:name="OVERHEIDop.locatietype/OVERHEIDop.gebiedsmarkering">Vlak</meta:user-defined>
    <meta:user-defined meta:name="DC.title">Gemeente Stichtse Vecht - verlengen beslistermijn aanvraag Scheendijk 18 21, 3621VC Breukelen - vervangen recreatiewon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70</meta:user-defined>
    <meta:user-defined meta:name="OVERHEIDop.GmbID/DC.identifier">gmb-2022-180270</meta:user-defined>
    <meta:user-defined meta:name="OVERHEIDop.versieInformatie"/>
  </office:meta>
</office:document-meta>
</file>