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zonnepanelen in een veldopstelling op locatie sectie C nummer 143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Zundert een aanvraag voor een omgevingsvergunning ontvangen voor het plaatsen van zonnepanelen in een veldopstelling op locatie sectie C nummer 1432 in Rijsbergen. De aanvraag is geregistreerd onder zaaknummer Z22-0024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02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in een veldopstelling op locatie sectie C nummer 1432 in Rijsber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68</meta:user-defined>
    <meta:user-defined meta:name="OVERHEIDop.GmbID/DC.identifier">gmb-2022-180268</meta:user-defined>
    <meta:user-defined meta:name="OVERHEIDop.versieInformatie"/>
  </office:meta>
</office:document-meta>
</file>