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 schoolgebouw, Sportlaan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 schoolgebouw</text:p>
            <text:p text:style-name="common-al">Locatie: Sportlaan 8 Nuenen</text:p>
            <text:p text:style-name="common-al">Ontvangen op: 15-04-2022</text:p>
            <text:p text:style-name="common-al">Zaaknummer: 0820119447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2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94470</meta:user-defined>
    <meta:user-defined meta:name="DCTERMS.abstract">het plaatsen van een tijdelijk school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 schoolgebouw, Sportlaan 8 Nuenen: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61</meta:user-defined>
    <meta:user-defined meta:name="OVERHEIDop.GmbID/DC.identifier">gmb-2022-180261</meta:user-defined>
    <meta:user-defined meta:name="OVERHEIDop.versieInformatie"/>
  </office:meta>
</office:document-meta>
</file>