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ethouder Rijkeboerweg 67, 1165 NK, realiseren van een uitbouw aan de zijkant van de woning, 15-04-2022, zaaknummer 6067387, olonummer 6909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25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Wethouder Rijkeboerweg 67, 1165 NK, realiseren van een uitbouw aan de zijkant van de woning, 15-04-2022, zaaknummer 6067387, olonummer 6909225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56</meta:user-defined>
    <meta:user-defined meta:name="OVERHEIDop.GmbID/DC.identifier">gmb-2022-180256</meta:user-defined>
    <meta:user-defined meta:name="OVERHEIDop.versieInformatie"/>
  </office:meta>
</office:document-meta>
</file>