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live muziek op het terras van café Bij van Dijk op 19 mei 2022 aan Dorpsstraat 18 te Aarle-Rix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Live muziek op terras, café Bij van Dijk, Dorpsstraat 18 in Aarle-Rixtel </text:span>Dit wordt gehouden op 19 mei 2022 van 20.30 – 22.30 uur. (Verzonden op 14 april 2022).</text:p>
              </text:list-item>
            </text:list>
            <text:p text:style-name="common-al">Deze vergunning is verleend onder de voorwaarde dat de dan geldende landelijke coronaregels evenementen toestaan.</text:p>
            <text:p text:style-name="last-al">Bent u belanghebbende en heeft u bezwaar tegen een vergunning? Dan kunt u bezwaar maken. U doet dat binnen 6 weken na het verzenden van de vergunning. U stuurt uw bezwaar naar de gemeente Laarbeek, ter attentie van de burgemeester. Hoe u dit doet leest u in het blauwe gedeelte links op deze pagina bij de tekst ‘Bezwaarschrift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80255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255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255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live muziek op het terras van café Bij van Dijk op 19 mei 2022 aan Dorpsstraat 18 te Aarle-Rixtel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0255</meta:user-defined>
    <meta:user-defined meta:name="OVERHEIDop.GmbID/DC.identifier">gmb-2022-180255</meta:user-defined>
    <meta:user-defined meta:name="OVERHEIDop.versieInformatie"/>
  </office:meta>
</office:document-meta>
</file>