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ichtumerweg 1 het wijzigen van het gebruik naar fysiotherape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ichtumerweg 1 OV20220319 het wijzigen van het gebruik naar fysiotherapeut (datum verzending brief / besluit: 13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2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Bolsward, Hichtumerweg 1 het wijzigen van het gebruik naar fysiotherapeut</meta:user-defined>
    <meta:user-defined meta:name="DCTERMS.W3CDTF/DCTERMS.available">2022-04-21</meta:user-defined>
    <meta:user-defined meta:name="DCTERMS.W3CDTF/OVERHEIDop.jaargang">2022</meta:user-defined>
    <meta:user-defined meta:name="OVERHEIDop.publicationIssue">180254</meta:user-defined>
    <meta:user-defined meta:name="OVERHEIDop.GmbID/DC.identifier">gmb-2022-180254</meta:user-defined>
    <meta:user-defined meta:name="OVERHEIDop.versieInformatie"/>
  </office:meta>
</office:document-meta>
</file>