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2 kozijnen voorgevel, Middelstegracht 71 2312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9426</text:p>
            <text:p text:style-name="common-al">Ingekomen: 19-04-2022 00:00</text:p>
            <text:p text:style-name="common-al">Locatie: Middelstegracht 71 2312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9426" xlink:type="simple">publicatiesomgevingsvergunningen@leiden.nl</text:a> de volgende gegevens:</text:p>
            <text:p text:style-name="common-al">- het kenmerk van de aanvraag: Z/22/33794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25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25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9426</meta:user-defined>
    <meta:user-defined meta:name="DCTERMS.abstract">vervangen 2 kozijnen voorgevel</meta:user-defined>
    <dc:language>nl</dc:language>
    <meta:user-defined meta:name="OVERHEIDop.locatietype/OVERHEIDop.gebiedsmarkering">Punt</meta:user-defined>
    <meta:user-defined meta:name="DC.title">Aanvraag omgevingsvergunning, vervangen 2 kozijnen voorgevel, Middelstegracht 71 2312TT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460_6913869_16503750...|exb-2022-23114</meta:user-defined>
    <meta:user-defined meta:name="OVERHEIDop.publicationIssue">180253</meta:user-defined>
    <meta:user-defined meta:name="OVERHEIDop.GmbID/DC.identifier">gmb-2022-180253</meta:user-defined>
    <meta:user-defined meta:name="OVERHEIDop.versieInformatie"/>
  </office:meta>
</office:document-meta>
</file>