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–LOVERENSESTRAAT 8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verensestraat 8 Cromvoirt, uitbreiden van de woning, OV20211440.</text:p>
            <text:p text:style-name="tussenkopcur">De vergunning is verzonden op 13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–LOVERENSESTRAAT 8 CROMVOI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025</meta:user-defined>
    <meta:user-defined meta:name="OVERHEIDop.GmbID/DC.identifier">gmb-2022-18025</meta:user-defined>
    <meta:user-defined meta:name="OVERHEIDop.versieInformatie"/>
  </office:meta>
</office:document-meta>
</file>