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41 voor een omgevingsvergunning op locatie Dorpsstraat 6 in Achlum. De vergunning is toegekend. Het besluit betreft het gebruiken van een gastenkamer voor logies/recreatieve doeleinden. Het besluit is verzonden op 19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024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6 in Achl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48</meta:user-defined>
    <meta:user-defined meta:name="OVERHEIDop.GmbID/DC.identifier">gmb-2022-180248</meta:user-defined>
    <meta:user-defined meta:name="OVERHEIDop.versieInformatie"/>
  </office:meta>
</office:document-meta>
</file>