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parkeerplaats Winkelcentrum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53</text:span>
          </text:p>
            <text:p text:style-name="common-al">Op 11 april 2022 heeft de gemeente een aanvraag standplaatsvergunning ontvangen voor de locatie parkeerplaats Winkelcentrum Binnenhof (Colijnstraat) in Nunspeet.</text:p>
            <text:p text:style-name="common-al">De aanvraag betreft het innemen van een standplaats voor de verkoop van groente en fru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2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parkeerplaats Winkelcentrum Binnenhof (Colijnstraat) in Nunspeet</meta:user-defined>
    <meta:user-defined meta:name="DCTERMS.W3CDTF/DCTERMS.available">2022-04-21</meta:user-defined>
    <meta:user-defined meta:name="DCTERMS.W3CDTF/OVERHEIDop.jaargang">2022</meta:user-defined>
    <meta:user-defined meta:name="OVERHEIDop.publicationIssue">180247</meta:user-defined>
    <meta:user-defined meta:name="OVERHEIDop.GmbID/DC.identifier">gmb-2022-180247</meta:user-defined>
    <meta:user-defined meta:name="OVERHEIDop.versieInformatie"/>
  </office:meta>
</office:document-meta>
</file>