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pen dag voor techniek en technologie bij Formula Air op 11 juni 2022 aan Bosscheweg 36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pen dag voor techniek en technologie bij Formula Air, Bosscheweg 36 in Beek en Donk</text:span> Deze wordt gehouden op 11 juni 2022 van 9.00 – 17.00 uur. (Verzonden op 14 jun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2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open dag voor techniek en technologie bij Formula Air op 11 juni 2022 aan Bosscheweg 36 te Beek en 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244</meta:user-defined>
    <meta:user-defined meta:name="OVERHEIDop.GmbID/DC.identifier">gmb-2022-180244</meta:user-defined>
    <meta:user-defined meta:name="OVERHEIDop.versieInformatie"/>
  </office:meta>
</office:document-meta>
</file>