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336, 2152 NA, plaatsen van een buitenoverkapping van de bestaande buitentuin (tuincentrum Ranzijn), 15-04-2022, zaaknummer 6067435, olonummer 6909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2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336, 2152 NA, plaatsen van een buitenoverkapping van de bestaande buitentuin (tuincentrum Ranzijn), 15-04-2022, zaaknummer 6067435, olonummer 6909363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43</meta:user-defined>
    <meta:user-defined meta:name="OVERHEIDop.GmbID/DC.identifier">gmb-2022-180243</meta:user-defined>
    <meta:user-defined meta:name="OVERHEIDop.versieInformatie"/>
  </office:meta>
</office:document-meta>
</file>