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hogen van een schuur aan de Oldemarktseweg 221 te Steenwijker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0 januari 2022 een omgevingsvergunning (reguliere procedure) verleend. Zij geven hiermee toestemming voor het verhogen van een schuur aan de Oldemarktseweg 221 in Steenwijkerwold.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802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voor het verhogen van een schuur aan de Oldemarktseweg 221 te Steenwijkerwold</meta:user-defined>
    <meta:user-defined meta:name="DCTERMS.W3CDTF/DCTERMS.available">2022-01-18</meta:user-defined>
    <meta:user-defined meta:name="DCTERMS.W3CDTF/OVERHEIDop.jaargang">2022</meta:user-defined>
    <meta:user-defined meta:name="OVERHEIDop.publicationIssue">18024</meta:user-defined>
    <meta:user-defined meta:name="OVERHEIDop.GmbID/DC.identifier">gmb-2022-18024</meta:user-defined>
    <meta:user-defined meta:name="OVERHEIDop.versieInformatie"/>
  </office:meta>
</office:document-meta>
</file>