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veldopstelling van 32 zonnepanelen aan Garmingerstukken 2 te Garm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een veldopstelling van 32 zonnepanelen aan Garmingerstukken 2 te Garminge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8022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22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22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562171</meta:user-defined>
    <meta:user-defined meta:name="DCTERMS.abstract">Het plaatsen van 32 zonnepanelen.</meta:user-defined>
    <dc:language>nl</dc:language>
    <meta:user-defined meta:name="OVERHEIDop.locatietype/OVERHEIDop.gebiedsmarkering">Adres</meta:user-defined>
    <meta:user-defined meta:name="DC.title">Aanvraag vergunning voor een veldopstelling van 32 zonnepanelen aan Garmingerstukken 2 te Garminge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222</meta:user-defined>
    <meta:user-defined meta:name="OVERHEIDop.GmbID/DC.identifier">gmb-2022-180222</meta:user-defined>
    <meta:user-defined meta:name="OVERHEIDop.versieInformatie"/>
  </office:meta>
</office:document-meta>
</file>