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9 april 2022 Batavierenrace, Centrum strat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2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969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22 tot en met 31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22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2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2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9 april 2022 Batavierenrace, Centrum straten te Nijmeg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21</meta:user-defined>
    <meta:user-defined meta:name="OVERHEIDop.GmbID/DC.identifier">gmb-2022-180221</meta:user-defined>
    <meta:user-defined meta:name="OVERHEIDop.versieInformatie"/>
  </office:meta>
</office:document-meta>
</file>