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uinmeubilair aan de voorzijde van het pand aan Grote mark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1, 4201 EA</text:span> (ingekomen 06/01 ’22)</text:p>
            <text:p text:style-name="common-al">het plaatsen van tuinmeubilair aan de voorzijde van het pand, activiteit bouw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2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uinmeubilair aan de voorzijde van het pand aan Grote markt 11 te Gorinchem</meta:user-defined>
    <meta:user-defined meta:name="DCTERMS.W3CDTF/DCTERMS.available">2022-01-18</meta:user-defined>
    <meta:user-defined meta:name="DCTERMS.W3CDTF/OVERHEIDop.jaargang">2022</meta:user-defined>
    <meta:user-defined meta:name="OVERHEIDop.publicationIssue">18022</meta:user-defined>
    <meta:user-defined meta:name="OVERHEIDop.GmbID/DC.identifier">gmb-2022-18022</meta:user-defined>
    <meta:user-defined meta:name="OVERHEIDop.versieInformatie"/>
  </office:meta>
</office:document-meta>
</file>