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37 - het bouwen van een geschakelde dakkapel aan de achterzijde van twee woningen op de locatie Havenstraat 141, 1506 PP Zaandam, Havenstraat 142, 1506 PP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21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1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19</meta:user-defined>
    <meta:user-defined meta:name="OVERHEIDop.GmbID/DC.identifier">gmb-2022-180219</meta:user-defined>
    <meta:user-defined meta:name="OVERHEIDop.versieInformatie"/>
  </office:meta>
</office:document-meta>
</file>