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doorn, Paasbergen 1, het kappen van een Zomer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Odoorn</text:span>
          </text:p>
            <text:p text:style-name="common-al">Paasbergen 1, 7873 BE,</text:p>
            <text:p text:style-name="common-al">het kappen van een Zomereik (Z2022-004605)</text:p>
            <text:p text:style-name="common-al">Datum ontvangst: 15 april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021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1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1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Odoorn, Paasbergen 1, het kappen van een Zomereik</meta:user-defined>
    <meta:user-defined meta:name="DCTERMS.W3CDTF/DCTERMS.available">2022-04-21</meta:user-defined>
    <meta:user-defined meta:name="DCTERMS.W3CDTF/OVERHEIDop.jaargang">2022</meta:user-defined>
    <meta:user-defined meta:name="OVERHEIDop.publicationIssue">180217</meta:user-defined>
    <meta:user-defined meta:name="OVERHEIDop.GmbID/DC.identifier">gmb-2022-180217</meta:user-defined>
    <meta:user-defined meta:name="OVERHEIDop.versieInformatie"/>
  </office:meta>
</office:document-meta>
</file>