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Moutlaan 38 5551T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4-2022 een besluit genomen op de aanvraag voor een omgevingsvergunning met zaaknummer 2022-221303.</text:p>
            <text:p text:style-name="common-al">De zaak betreft locatie Moutlaan 38 5551TM Valkenswaard en heeft de omschrijving "Moutlaan 38 verbouw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  19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21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1303</meta:user-defined>
    <meta:user-defined meta:name="DCTERMS.abstract">Moutlaan 38 verbouwen woning</meta:user-defined>
    <dc:language>nl</dc:language>
    <meta:user-defined meta:name="OVERHEIDop.locatietype/OVERHEIDop.gebiedsmarkering">Punt</meta:user-defined>
    <meta:user-defined meta:name="DC.title">Besluit aanvraag verleend omgevingsvergunning Moutlaan 38 5551TM Valkenswa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14</meta:user-defined>
    <meta:user-defined meta:name="OVERHEIDop.GmbID/DC.identifier">gmb-2022-180214</meta:user-defined>
    <meta:user-defined meta:name="OVERHEIDop.versieInformatie"/>
  </office:meta>
</office:document-meta>
</file>