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údwest-Fryslân; </text:p>
            <text:p text:style-name="al"/>
            <text:p text:style-name="al">overweegt dat:  </text:p>
            <text:list text:style-name="id1-3-2-1-1-4">
              <text:list-item text:style-override="id1-3-2-1-1-4-1">
                <text:number>•</text:number>
                <text:p text:style-name="al">het noodzakelijk is ter uitvoering van de toezichthoudende en controlerende taak van de overheid te voorzien in de aanwijzing van ambtenaren die toezicht houden op de naleving van de Alcoholwet;</text:p>
              </text:list-item>
              <text:list-item text:style-override="id1-3-2-1-1-4-2">
                <text:number>•</text:number>
                <text:p text:style-name="al">het besluit van 19 april 2018 voorziet in die aanwijzing;</text:p>
              </text:list-item>
              <text:list-item text:style-override="id1-3-2-1-1-4-3">
                <text:number>•</text:number>
                <text:p text:style-name="al">ontwikkelingen in de organisatie en de regelgeving reden geven dit aanwijzingsbesluit te vervangen door een nieuw aanwijzingsbesluit;</text:p>
              </text:list-item>
            </text:list>
            <text:p text:style-name="al"/>
            <text:p text:style-name="al">Gelet op het bepaalde in titel 5.2 van de Algemene wet bestuursrecht en artikel 41, eerste lid, onder b, van de Alcoholwet;</text:p>
            <text:p text:style-name="al"/>
            <text:p text:style-name="al">besluit </text:p>
            <text:p text:style-name="al"/>
            <text:p text:style-name="al">vast te stellen het Aanwijzingsbesluit toezichthouders Alcohol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Als toezichthouder als bedoeld in artikel 41, eerste lid, onder b, Alcoholwet worden aangewezen: </text:p>
            <text:list text:style-name="id1-3-2-2-2-3">
              <text:list-item text:style-override="id1-3-2-2-2-3-1">
                <text:number>a.</text:number>
                <text:p text:style-name="al">de huidige en toekomstige buitengewoon opsporingsambtenaren en medewerkers van keten Omgeving, team Toezicht en Handhaving van de gemeente Súdwest-Fryslân, voor zover zij voldoen aan de eisen die de Alcoholregeling stelt;</text:p>
              </text:list-item>
              <text:list-item text:style-override="id1-3-2-2-2-3-2">
                <text:number>b.</text:number>
                <text:p text:style-name="al">de huidige en toekomstige buitengewone opsporingsambtenaren van de dienst Veiligheidsdomein afdeling Handhaving van de gemeente Leeuwarden, voor zover zij voldoen aan de eisen die de Alcoholregeling stelt. </text:p>
              </text:list-item>
              <text:list-item text:style-override="id1-3-2-2-2-3-3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val besluit</text:p>
            <text:p text:style-name="al">Het aanwijzingsbesluit van 19 april 2018 komt te vervallen na de inwerkingtred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de dag volgend op de bekendmaking.</text:p>
              </text:list-item>
              <text:list-item text:style-override="id1-3-2-2-4-2-2">
                <text:number>2.</text:number>
                <text:p text:style-name="al">Dit besluit wordt aangehaald als: Aanwijzingsbesluit toezichthouders Alcoholwet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 </text:span></text:p>
            <text:p><text:span text:style-name="functie">De burgemeester van Súdwest-Fryslân,</text:span></text:p>
            <text:p><text:span text:style-name="functie">mr. drs. J.A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2-04-09</meta:user-defined>
    <meta:user-defined meta:name="DC.source">artikel 41, eerste lid, van de Alcoholwet]|[1.0:c:BWBR0002458&amp;artikel=41&amp;lid=1&amp;g=2021-07-01</meta:user-defined>
    <meta:user-defined meta:name="DCTERMS.alternative">Aanwijzingsbesluit toezichthouders Alcoholwet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12</meta:user-defined>
    <meta:user-defined meta:name="OVERHEIDop.betreftRegeling">CVDR675956_1</meta:user-defined>
    <meta:user-defined meta:name="OVERHEIDop.GmbID/DC.identifier">gmb-2022-180212</meta:user-defined>
    <meta:user-defined meta:name="xs:date/OVERHEIDop.startdatum">2022-04-22</meta:user-defined>
    <meta:user-defined meta:name="OVERHEIDop.versieInformatie"/>
  </office:meta>
</office:document-meta>
</file>