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nkerstraat 5, 3958 BH Amerongen, functieverandering van bedrijfsruimte naar meerdere wooneenheden (HZ_WABO-22-0444,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5, 3958 BH Amerongen, functieverandering van bedrijfsruimte naar meerdere wooneenheden (HZ_WABO-22-0444, 13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2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nkerstraat 5, 3958 BH Amerongen, functieverandering van bedrijfsruimte naar meerdere wooneenheden (HZ_WABO-22-0444, 13 april 2022)</meta:user-defined>
    <meta:user-defined meta:name="DCTERMS.W3CDTF/DCTERMS.available">2022-04-21</meta:user-defined>
    <meta:user-defined meta:name="DCTERMS.W3CDTF/OVERHEIDop.jaargang">2022</meta:user-defined>
    <meta:user-defined meta:name="OVERHEIDop.publicationIssue">180205</meta:user-defined>
    <meta:user-defined meta:name="OVERHEIDop.GmbID/DC.identifier">gmb-2022-180205</meta:user-defined>
    <meta:user-defined meta:name="OVERHEIDop.versieInformatie"/>
  </office:meta>
</office:document-meta>
</file>