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elstraat 26, 2131 WT, plaatsen van een berging plus overkapping in de achtertuin, 15-04-2022, zaaknummer 6067330, olonummer 6908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2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ekelstraat 26, 2131 WT, plaatsen van een berging plus overkapping in de achtertuin, 15-04-2022, zaaknummer 6067330, olonummer 6908833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04</meta:user-defined>
    <meta:user-defined meta:name="OVERHEIDop.GmbID/DC.identifier">gmb-2022-180204</meta:user-defined>
    <meta:user-defined meta:name="OVERHEIDop.versieInformatie"/>
  </office:meta>
</office:document-meta>
</file>