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Veld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december 2021 een besluit verzonden op de aanvraag met zaaknummer 2021-004444 voor het kappen van twee bomen op locatie Velddreef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Kennisgeving besluit omgevingsvergunning voor het kappen van twee bomen, Velddreef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Velddreef, Zoeterme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02</meta:user-defined>
    <meta:user-defined meta:name="OVERHEIDop.GmbID/DC.identifier">gmb-2022-1802</meta:user-defined>
    <meta:user-defined meta:name="OVERHEIDop.versieInformatie"/>
  </office:meta>
</office:document-meta>
</file>