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kkumerweg ong. Markelo, Straatnaam Markelo Q 1552 , zaaknummer 0000233095, het bouwen van een woning, datum besluit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1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3095</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Stokkumerweg ong. Markelo, Straatnaam Markelo Q 1552 , zaaknummer 0000233095, het bouwen van een woning, datum besluit 19-04-2022.</meta:user-defined>
    <meta:user-defined meta:name="DCTERMS.W3CDTF/DCTERMS.available">2022-04-21</meta:user-defined>
    <meta:user-defined meta:name="DCTERMS.W3CDTF/OVERHEIDop.jaargang">2022</meta:user-defined>
    <meta:user-defined meta:name="OVERHEIDop.publicationIssue">180199</meta:user-defined>
    <meta:user-defined meta:name="OVERHEIDop.GmbID/DC.identifier">gmb-2022-180199</meta:user-defined>
    <meta:user-defined meta:name="OVERHEIDop.versieInformatie"/>
  </office:meta>
</office:document-meta>
</file>