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op 18 tot en met 21 juni 2022 aan Oranjeplein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mis in Mariahout, Oranjeplein </text:span>Deze wordt gehouden van 18 tot en met 21 juni 2022, elke dag van 13.00 – 00.00 uur. (Verzonden op 13 april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19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9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9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mis op 18 tot en met 21 juni 2022 aan Oranjeplein te Mariahou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197</meta:user-defined>
    <meta:user-defined meta:name="OVERHEIDop.GmbID/DC.identifier">gmb-2022-180197</meta:user-defined>
    <meta:user-defined meta:name="OVERHEIDop.versieInformatie"/>
  </office:meta>
</office:document-meta>
</file>